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munity" svg:font-family="Community" style:font-family-generic="modern" style:font-pitch="variable" svg:panose-1="2 0 3 3 4 0 0 2 0 3"/>
    <style:font-face style:name="Noto Sans Symbols" svg:font-family="Noto Sans Symbols" style:font-family-generic="system"/>
    <style:font-face style:name="Tw Cen MT" svg:font-family="Tw Cen MT" style:font-family-generic="swiss" style:font-pitch="variable" svg:panose-1="2 11 6 2 2 1 4 2 6 3"/>
    <style:font-face style:name="TimesNewRomanPSMT" svg:font-family="TimesNewRomanPSMT" style:font-family-generic="system" svg:panose-1="0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munity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  <style:text-properties style:font-name="Community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30LVL3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30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0LVL5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30LVL6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30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0LVL8" text:bullet-char="○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30LVL9" text:bullet-char="■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w Cen MT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itazioneintensa" style:master-page-name="MP0" style:family="paragraph">
      <style:paragraph-properties fo:break-before="page"/>
      <style:text-properties style:font-name="Times New Roman" style:font-name-complex="Times New Roman" fo:font-size="20pt" style:font-size-asian="20pt" style:font-size-complex="20pt" fo:language="it" fo:country="IT"/>
    </style:style>
    <style:style style:name="T8" style:parent-style-name="Car.predefinitoparagrafo" style:family="text">
      <style:text-properties style:font-name="Times New Roman" style:font-name-complex="Times New Roman" fo:font-size="20pt" style:font-size-asian="20pt" style:font-size-complex="20pt" fo:language="it" fo:country="IT"/>
    </style:style>
    <style:style style:name="T9" style:parent-style-name="Car.predefinitoparagrafo" style:family="text">
      <style:text-properties style:font-name="Times New Roman" style:font-name-complex="Times New Roman" fo:font-size="26pt" style:font-size-asian="26pt" style:font-size-complex="26pt" fo:language="it" fo:country="IT"/>
    </style:style>
    <style:style style:name="T10" style:parent-style-name="Car.predefinitoparagrafo" style:family="text">
      <style:text-properties style:font-name="Times New Roman" style:font-name-complex="Times New Roman" fo:font-size="26pt" style:font-size-asian="26pt" style:font-size-complex="26pt" fo:language="it" fo:country="IT"/>
    </style:style>
    <style:style style:name="T11" style:parent-style-name="Car.predefinitoparagrafo" style:family="text">
      <style:text-properties style:font-name="Times New Roman" style:font-name-complex="Times New Roman" fo:font-size="26pt" style:font-size-asian="26pt" style:font-size-complex="26pt" fo:language="it" fo:country="IT"/>
    </style:style>
    <style:style style:name="T12" style:parent-style-name="Car.predefinitoparagrafo" style:family="text">
      <style:text-properties style:font-name="Times New Roman" style:font-name-complex="Times New Roman" fo:font-size="26pt" style:font-size-asian="26pt" style:font-size-complex="26pt" fo:language="it" fo:country="IT"/>
    </style:style>
    <style:style style:name="T13" style:parent-style-name="Car.predefinitoparagrafo" style:family="text">
      <style:text-properties style:font-name="Times New Roman" style:font-name-complex="Times New Roman" fo:font-size="26pt" style:font-size-asian="26pt" style:font-size-complex="26pt" fo:language="it" fo:country="IT"/>
    </style:style>
    <style:style style:name="T14" style:parent-style-name="Car.predefinitoparagrafo" style:family="text">
      <style:text-properties style:font-name="Times New Roman" style:font-name-complex="Times New Roman" fo:color="#FF0000" fo:font-size="26pt" style:font-size-asian="26pt" style:font-size-complex="26pt" fo:language="it" fo:country="IT"/>
    </style:style>
    <style:style style:name="P15" style:parent-style-name="Citazioneintensa" style:family="paragraph">
      <style:text-properties style:font-name="Times New Roman" style:font-name-complex="Times New Roman" fo:font-size="20pt" style:font-size-asian="20pt" style:font-size-complex="20pt" fo:language="it" fo:country="IT"/>
    </style:style>
    <style:style style:name="P16" style:parent-style-name="provv_r01" style:family="paragraph">
      <style:paragraph-properties fo:text-align="center" fo:margin-top="0in" fo:margin-bottom="0.0416in" fo:background-color="#FFFFFF"/>
    </style:style>
    <style:style style:name="P17" style:parent-style-name="provv_r01" style:family="paragraph">
      <style:paragraph-properties fo:margin-bottom="0.0416in" fo:background-color="#FFFFFF"/>
    </style:style>
    <style:style style:name="T18" style:parent-style-name="Car.predefinitoparagrafo" style:family="text">
      <style:text-properties fo:color="#FF0000"/>
    </style:style>
    <style:style style:name="T19" style:parent-style-name="Car.predefinitoparagrafo" style:family="text">
      <style:text-properties fo:color="#FF0000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color="#000000"/>
    </style:style>
    <style:style style:name="P27" style:parent-style-name="provv_r01" style:family="paragraph">
      <style:paragraph-properties fo:margin-top="0in" fo:margin-bottom="0.0416in" fo:background-color="#FFFFFF"/>
    </style:style>
    <style:style style:name="T28" style:parent-style-name="Car.predefinitoparagrafo" style:family="text">
      <style:text-properties fo:font-weight="bold" style:font-weight-asian="bold" fo:color="#000000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color="#FF0000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font-weight="bold" style:font-weight-asian="bold" fo:color="#000000"/>
    </style:style>
    <style:style style:name="T35" style:parent-style-name="Car.predefinitoparagrafo" style:family="text">
      <style:text-properties fo:font-weight="bold" style:font-weight-asian="bold" fo:color="#000000"/>
    </style:style>
    <style:style style:name="T36" style:parent-style-name="Car.predefinitoparagrafo" style:family="text">
      <style:text-properties fo:color="#000000"/>
    </style:style>
    <style:style style:name="T37" style:parent-style-name="Car.predefinitoparagrafo" style:family="text">
      <style:text-properties fo:font-weight="bold" style:font-weight-asian="bold" fo:color="#000000"/>
    </style:style>
    <style:style style:name="T38" style:parent-style-name="Car.predefinitoparagrafo" style:family="text">
      <style:text-properties fo:color="#000000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color="#000000"/>
    </style:style>
    <style:style style:name="P41" style:parent-style-name="Normale" style:family="paragraph">
      <style:paragraph-properties style:text-autospace="none" fo:text-align="justify" fo:margin-bottom="0.0416in" fo:line-height="100%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margin-bottom="0.0416in" fo:line-height="100%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bottom="0.0416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bottom="0.0416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Citazioneintensa" style:family="paragraph">
      <style:text-properties fo:font-size="16pt" style:font-size-asian="16pt" style:font-size-complex="16pt" fo:language="it" fo:country="IT"/>
    </style:style>
    <style:style style:name="P6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Normale" style:family="paragraph">
      <style:paragraph-properties fo:text-align="justify" fo:margin-left="0.2958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Normale" style:family="paragraph">
      <style:paragraph-properties fo:text-align="justify" fo:margin-left="0.2958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Normale" style:family="paragraph">
      <style:paragraph-properties fo:text-align="justify" fo:margin-left="0.2958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Normale" style:family="paragraph">
      <style:paragraph-properties fo:text-align="justify" fo:margin-left="0.2958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Normale" style:family="paragraph">
      <style:paragraph-properties fo:text-align="justify" fo:margin-left="0.2958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Paragrafoelenco" style:family="paragraph">
      <style:paragraph-properties fo:text-align="justify" fo:margin-left="0.122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Citazioneintensa" style:family="paragraph">
      <style:text-properties fo:font-size="14pt" style:font-size-asian="14pt" style:font-size-complex="14pt" fo:language="it" fo:country="IT"/>
    </style:style>
    <style:style style:name="P72" style:parent-style-name="Paragrafoelenco" style:family="paragraph">
      <style:paragraph-properties fo:text-align="justify" fo:margin-left="0.1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Normale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Normale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Normale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Normale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Normale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Normale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Normale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Normale" style:family="paragraph">
      <style:paragraph-properties fo:margin-left="0.295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Normale" style:family="paragraph">
      <style:paragraph-properties fo:margin-left="0.295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Normale" style:family="paragraph">
      <style:paragraph-properties fo:margin-left="0.295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Normale" style:family="paragraph">
      <style:paragraph-properties fo:margin-left="0.295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Citazioneintensa" style:family="paragraph">
      <style:paragraph-properties fo:margin-left="0.25in">
        <style:tab-stops/>
      </style:paragraph-properties>
      <style:text-properties fo:font-size="14pt" style:font-size-asian="14pt" style:font-size-complex="14pt" fo:language="it" fo:country="IT"/>
    </style:style>
    <style:style style:name="P98" style:parent-style-name="Normale" style:family="paragraph">
      <style:paragraph-properties fo:margin-bottom="0in" fo:margin-left="0.1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Normale" style:family="paragraph">
      <style:paragraph-properties fo:margin-bottom="0in" fo:margin-left="0.1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Normale" style:family="paragraph">
      <style:paragraph-properties fo:margin-left="0.393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Normale" style:family="paragraph">
      <style:paragraph-properties fo:margin-left="0.393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Normale" style:family="paragraph">
      <style:paragraph-properties fo:margin-left="0.393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Normale" style:family="paragraph">
      <style:paragraph-properties fo:margin-left="0.393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Normale" style:family="paragraph">
      <style:paragraph-properties fo:margin-left="0.393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Normale" style:family="paragraph">
      <style:paragraph-properties fo:margin-left="0.393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Normale" style:family="paragraph">
      <style:paragraph-properties fo:margin-left="0.393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Normale" style:family="paragraph">
      <style:paragraph-properties fo:margin-left="0.393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Normale" style:family="paragraph">
      <style:paragraph-properties fo:margin-left="0.393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Normale" style:family="paragraph">
      <style:paragraph-properties fo:margin-left="0.393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3" style:family="table-column">
      <style:table-column-properties style:column-width="3.343in"/>
    </style:style>
    <style:style style:name="TableColumn114" style:family="table-column">
      <style:table-column-properties style:column-width="3.343in"/>
    </style:style>
    <style:style style:name="Table112" style:family="table">
      <style:table-properties style:width="6.6861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117" style:parent-style-name="ContactInfo" style:family="paragraph">
      <style:paragraph-properties fo:text-align="justify" fo:margin-left="0in">
        <style:tab-stops/>
      </style:paragraph-properties>
    </style:style>
    <style:style style:name="T118" style:parent-style-name="Car.predefinitoparagrafo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it" fo:country="IT"/>
    </style:style>
    <style:style style:name="TableCell119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120" style:parent-style-name="ContactInfo" style:family="paragraph">
      <style:paragraph-properties fo:text-align="justify" fo:margin-left="0in">
        <style:tab-stops/>
      </style:paragraph-properties>
    </style:style>
    <style:style style:name="T121" style:parent-style-name="Car.predefinitoparagrafo" style:family="text">
      <style:text-properties style:font-name="Times New Roman" style:font-name-complex="Times New Roman" style:font-style-complex="italic" style:use-window-font-color="true" style:font-size-complex="12pt" fo:language="it" fo:country="IT"/>
    </style:style>
    <style:style style:name="T122" style:parent-style-name="Car.predefinitoparagrafo" style:family="text">
      <style:text-properties style:font-name="Times New Roman" style:font-name-complex="Times New Roman" style:font-style-complex="italic" style:use-window-font-color="true" style:font-size-complex="12pt" fo:language="it" fo:country="I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125" style:parent-style-name="ContactInfo" style:family="paragraph">
      <style:paragraph-properties fo:text-align="justify" fo:margin-left="0in">
        <style:tab-stops/>
      </style:paragraph-properties>
    </style:style>
    <style:style style:name="T126" style:parent-style-name="Car.predefinitoparagrafo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it" fo:country="IT"/>
    </style:style>
    <style:style style:name="TableCell127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128" style:parent-style-name="ContactInfo" style:family="paragraph">
      <style:paragraph-properties fo:text-align="justify" fo:margin-left="0in">
        <style:tab-stops/>
      </style:paragraph-properties>
    </style:style>
    <style:style style:name="T129" style:parent-style-name="Car.predefinitoparagrafo" style:family="text">
      <style:text-properties style:font-name="Times New Roman" style:font-name-complex="Times New Roman" style:font-style-complex="italic" style:use-window-font-color="true" style:font-size-complex="12pt" fo:language="it" fo:country="I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132" style:parent-style-name="ContactInfo" style:family="paragraph">
      <style:paragraph-properties fo:text-align="justify" fo:margin-left="0in">
        <style:tab-stops/>
      </style:paragraph-properties>
    </style:style>
    <style:style style:name="T133" style:parent-style-name="Car.predefinitoparagrafo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it" fo:country="IT"/>
    </style:style>
    <style:style style:name="T134" style:parent-style-name="Car.predefinitoparagrafo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it" fo:country="IT"/>
    </style:style>
    <style:style style:name="T135" style:parent-style-name="Car.predefinitoparagrafo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it" fo:country="IT"/>
    </style:style>
    <style:style style:name="TableCell136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137" style:parent-style-name="ContactInfo" style:family="paragraph">
      <style:paragraph-properties fo:text-align="justify" fo:margin-left="0in">
        <style:tab-stops/>
      </style:paragraph-properties>
      <style:text-properties style:font-name="Times New Roman" style:font-name-complex="Times New Roman" style:use-window-font-color="true" style:font-size-complex="12pt" fo:language="it" fo:country="I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140" style:parent-style-name="ContactInfo" style:family="paragraph">
      <style:paragraph-properties fo:text-align="justify" fo:margin-left="0in">
        <style:tab-stops/>
      </style:paragraph-properties>
    </style:style>
    <style:style style:name="T141" style:parent-style-name="Car.predefinitoparagrafo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it" fo:country="IT"/>
    </style:style>
    <style:style style:name="TableCell142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143" style:parent-style-name="ContactInfo" style:family="paragraph">
      <style:paragraph-properties fo:text-align="justify" fo:margin-left="0in">
        <style:tab-stops/>
      </style:paragraph-properties>
      <style:text-properties style:font-name="Times New Roman" style:font-name-complex="Times New Roman" style:use-window-font-color="true" style:font-size-complex="12pt" fo:language="it" fo:country="I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146" style:parent-style-name="ContactInfo" style:family="paragraph">
      <style:paragraph-properties fo:text-align="justify" fo:margin-left="0in">
        <style:tab-stops/>
      </style:paragraph-properties>
    </style:style>
    <style:style style:name="T147" style:parent-style-name="Car.predefinitoparagrafo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it" fo:country="IT"/>
    </style:style>
    <style:style style:name="TableCell148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149" style:parent-style-name="ContactInfo" style:family="paragraph">
      <style:paragraph-properties fo:text-align="justify" fo:margin-left="0in">
        <style:tab-stops/>
      </style:paragraph-properties>
    </style:style>
    <style:style style:name="T150" style:parent-style-name="Car.predefinitoparagrafo" style:family="text">
      <style:text-properties style:font-name="Times New Roman" style:font-name-complex="Times New Roman" style:use-window-font-color="true"/>
    </style:style>
    <style:style style:name="P151" style:parent-style-name="Citazioneintensa" style:family="paragraph">
      <style:text-properties fo:font-size="14pt" style:font-size-asian="14pt" style:font-size-complex="14pt" fo:language="it" fo:country="IT"/>
    </style:style>
    <style:style style:name="P152" style:parent-style-name="Paragrafoelenco" style:list-style-name="LFO2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3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4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vviso pubblico per la ricerca di<text:s/>n.<text:s/>3</text:p>
      <text:p text:style-name="Citazioneintensa"><text:span text:style-name="T8"><text:s/></text:span><text:bookmark-start text:name="_Hlk201313413"/><text:span text:style-name="T9">Espert</text:span><text:span text:style-name="T10">i</text:span><text:span text:style-name="T11"><text:s/>Analist</text:span><text:span text:style-name="T12">i</text:span><text:span text:style-name="T13"><text:s/>sistemi informativi</text:span><text:span text:style-name="T14"><text:s/></text:span><text:bookmark-end text:name="_Hlk201313413"/></text:p>
      <text:p text:style-name="P15">da finanziare nell’ambito del PNRR, Misura<text:s/>1, Componente<text:s/>1, Subinvestimento<text:s/>2.2.1,<text:s/>finanziato dall’Unione europea – NeXtGenerationEU<text:s/></text:p>
      <text:p text:style-name="P16"/>
      <text:p text:style-name="P17"><text:bookmark-start text:name="_Hlk86656906"/>La Regione Marche,<text:span text:style-name="T18"><text:s/></text:span>per<text:s/>le esigenze<text:s/>di cui al Piano Territoriale approvato con Delibera di Giunta n.<text:s/>1479<text:s/>del<text:s/>09/09/2025<text:span text:style-name="T19"><text:s/></text:span><text:s/>ricerca<text:bookmark-end text:name="_Hlk86656906"/><text:s/>n.<text:s/><text:span text:style-name="T20">3</text:span><text:span text:style-name="T21"><text:s/>Espert</text:span><text:span text:style-name="T22">i</text:span><text:span text:style-name="T23"><text:s/>Analist</text:span><text:span text:style-name="T24">i</text:span><text:span text:style-name="T25"><text:s/>sistemi informativi</text:span><text:s/>a<text:s/>cui conferire incarichi di collaborazione ai sensi dell’articolo<text:s/>9<text:s/><text:span text:style-name="T26">del decreto-legge 9 giugno 2021, n. 80, convertito con modificazioni dalla legge 6 agosto 2021, n. 113</text:span>.</text:p>
      <text:p text:style-name="P27"><text:span text:style-name="T28">Entro il</text:span><text:span text:style-name="T29"><text:s/></text:span><text:span text:style-name="T30">10 novembre 2025</text:span><text:span text:style-name="T31"><text:s/></text:span><text:bookmark-start text:name="_Hlk86689686"/>gli<text:s/><text:span text:style-name="T32">esperti<text:s/></text:span><text:span text:style-name="T33">interessati in possesso dei requisiti richiesti, previa registrazione sul<text:s/></text:span><text:span text:style-name="T34">P</text:span><text:span text:style-name="T35">ortale</text:span><text:span text:style-name="T36"><text:s/></text:span><text:span text:style-name="T37">inPA<text:s/></text:span>(<text:a xlink:href="https://www.inpa.gov.it" office:target-frame-name="_top" xlink:show="replace"><text:span text:style-name="Collegamentoipertestuale">https://www.inpa.gov.it</text:span></text:a>)<text:span text:style-name="T38">, possono aderire all’avviso</text:span><text:span text:style-name="T39">, fermo restando che n</text:span>on è consentito il conferimento a ciascun iscritto di più di un incarico per volta<text:span text:style-name="T40">.</text:span></text:p>
      <text:p text:style-name="P41"><text:span text:style-name="T42">Il<text:s/></text:span><text:span text:style-name="T43">P</text:span><text:span text:style-name="T44">ortale</text:span><text:span text:style-name="T45"><text:s/></text:span><text:span text:style-name="T46">inPA</text:span><text:span text:style-name="T47"><text:s/></text:span><text:span text:style-name="T48">genera un elenco<text:s/></text:span><text:span text:style-name="T49">digitale contenente gli iscritti che hanno aderito all’avviso in possesso d</text:span><text:span text:style-name="T50">i</text:span><text:span text:style-name="T51"><text:s/>profilo professionale congruente a quello richiesto<text:s/></text:span><text:span text:style-name="T52">dall’Amministrazione</text:span><text:span text:style-name="T53">.</text:span></text:p>
      <text:p text:style-name="P54"><text:span text:style-name="T55">La Regione Marche</text:span><text:span text:style-name="T56">, sulla<text:s/></text:span><text:span text:style-name="T57">base dell’elenco, invita al colloquio selettivo un numero di candidati<text:s/></text:span><text:span text:style-name="T58">pari ad almeno quattro volte il numero di figure richieste e comunque in numero tale da assicurare la parità di genere.</text:span></text:p>
      <text:p text:style-name="P59"><text:bookmark-end text:name="_Hlk86689686"/>All’esito della procedura, con<text:s/>provvedimento<text:s/>motivato,<text:s/>la<text:s/>Regione Marche<text:s/>individua<text:s/>i soggetti ai quali conferire l’incarico entro<text:s/>il 10/01/2026.<text:s/></text:p>
      <text:p text:style-name="P60">Il rapporto contrattuale intercorre tra<text:s/>Regione Marche<text:s/>e<text:s/>l’esperto.</text:p>
      <text:p text:style-name="P61">Profilo professionale<text:s/>–<text:s/>Esperto Analista sistemi informativi</text:p>
      <text:p text:style-name="P62">L’esperto<text:s/>dovrà svolgere le seguenti attività:</text:p>
      <text:p text:style-name="P63">-<text:tab/>Supporto alle attività necessarie all’evoluzione del sistema regionale dei SUAP/SUE in sinergia con il progetto nazionale “Digitalizzazione delle procedure SUAP-SUE” (sub-investimento 2.2.3) al fine di incrementare sempre più il livello di interoperabilità con gli altri soggetti terzi (tra i quali le Province, ARPAT e le altre agenzie regionali) e al contempo reingegnerizzare gli strumenti di supporto alla gestione dei procedimenti di competenza regionale ricadenti nel dominio dei SUAP e SUE.</text:p>
      <text:p text:style-name="P64"/>
      <text:p text:style-name="P65">Inoltre opererà a supporto delle attività di seguito elencate:</text:p>
      <text:p text:style-name="P66">-<text:tab/>Analisi e supporto alla revisione architetturale dei sistemi IT correlati al PNRR, secondo i principi del Piano Triennale per l'Informatica nella PA e le normative vigenti, e secondo le indicazioni del PNRR (Digital Single Gateway, cloud-first, PDND, etc). Il supporto alla revisione architetturale coinvolgerà i sistemi informativi di front e back-office, il sistema di gestione documentale e archiviazione documentale funzionali alla revisione delle procedure;</text:p>
      <text:p text:style-name="P67">-<text:tab/>Analisi e progettazione della transizione digitale e della reingegnerizzazione degli applicativi di Regione Marche con particolare riferimento ai sistemi interessati dal PNRR, e supporto al project management della relativa implementazione tecnica, in raccordo con il contesto tecnologico degli enti terzi e degli enti locali marchigiani;</text:p>
      <text:p text:style-name="P68">-<text:tab/>Analisi e progettazione della transizione digitale e della reingegnerizzazione degli applicativi degli enti locali in relazione agli obiettivi del PNRR e dell’utilizzo dei sistemi e delle infrastrutture di Regione Marche, e supporto al project management della relativa implementazione tecnica;</text:p>
      <text:p text:style-name="P69">-<text:tab/>Supporto agli interventi di ottimizzazione dell’esperienza utente, in termini di semplificazione delle interfacce, accessibilità, usabilità, fruibilità dei sistemi informativi coinvolti nei processi e procedimenti oggetto del presente Piano.</text:p>
      <text:p text:style-name="P70"/>
      <text:p text:style-name="P71">Requisiti</text:p>
      <text:p text:style-name="P72">Fermo restando quanto previsto dal DM 14 ottobre 2021, sono requisiti di partecipazione:</text:p>
      <text:p text:style-name="P73"><text:span text:style-name="T74">Pos</text:span><text:span text:style-name="T75">s</text:span><text:span text:style-name="T76">esso<text:s/></text:span><text:span text:style-name="T77">di laura magistrale</text:span><text:span text:style-name="T78"><text:s/>in una delle seguenti classi di laurea<text:s/></text:span><text:span text:style-name="T79">o titoli equ</text:span><text:span text:style-name="T80">i</text:span><text:span text:style-name="T81">parati<text:s/></text:span><text:span text:style-name="T82">o equipollenti<text:s/></text:span><text:span text:style-name="T83">secondo la normativa vigente:</text:span><text:span text:style-name="T84"><text:s/></text:span></text:p>
      <text:p text:style-name="P85">•<text:tab/>Ingegneria delle telecomunicazioni, LM-27</text:p>
      <text:p text:style-name="P86">•<text:tab/>Ingegneria elettronica, LM-29</text:p>
      <text:p text:style-name="P87">•<text:tab/>Ingegneria informatica, LM-32</text:p>
      <text:p text:style-name="P88">•<text:tab/>Ingegneria Gestionale, LM-31</text:p>
      <text:p text:style-name="P89">•<text:tab/>Informatica, LM-18</text:p>
      <text:p text:style-name="P90">•<text:tab/>Fisica LM-17</text:p>
      <text:p text:style-name="P91">•<text:tab/>Matematica LM-40</text:p>
      <text:p text:style-name="P92">Comprovata esperienza<text:s/>complessiva almeno<text:s/>quinquennale<text:s/>maturata, anche per singoli periodi<text:s/>inferiori,<text:s/>in uno<text:s/>o più<text:s/>dei seguenti ambiti:</text:p>
      <text:p text:style-name="P93">o<text:tab/>gestione e nel coordinamento di progetti di trasformazione digitale a favore della pubblica amministrazione;</text:p>
      <text:p text:style-name="P94">o<text:tab/>progettazione di modelli di interoperabilità relativi a vari contesti, tra i quali gli sportelli unici, e redazione di specifiche di tecniche;</text:p>
      <text:p text:style-name="P95">o<text:tab/>Blockchain;</text:p>
      <text:p text:style-name="P96">o<text:tab/>Intelligenza artificiale.</text:p>
      <text:p text:style-name="P97">Titoli preferenziali</text:p>
      <text:p text:style-name="P98"><text:bookmark-start text:name="_Hlk98781516"/>Nell’ambito della selezione<text:s/>saranno valutati<text:s/>i seguenti titoli preferenziali:<text:s/></text:p>
      <text:p text:style-name="P99"/>
      <text:p text:style-name="P100"><text:bookmark-end text:name="_Hlk98781516"/>-Possesso di uno o più dei seguenti titoli di studio:</text:p>
      <text:p text:style-name="P101">•<text:tab/>Master in materie attinenti l'interoperabilità dei sistemi informativi o blockchain o Intelligenza artificiale</text:p>
      <text:p text:style-name="P102">•<text:tab/>Dottorato in materie attinenti la Trasformazione digitale</text:p>
      <text:p text:style-name="P103"/>
      <text:p text:style-name="P104">-Ulteriore esperienza/specializzazione in:</text:p>
      <text:p text:style-name="P105">•<text:tab/>mappatura di banche dati, flussi dati e applicazioni relativi agli endo-procedimenti dello Sportello Unico<text:s/></text:p>
      <text:p text:style-name="P106">•<text:tab/>redazione di specifiche tecniche e funzionali di applicazioni per la gestione dei procedimenti amministrativi;</text:p>
      <text:p text:style-name="P107">•<text:tab/>progettazione di sistemi interoperabili per l’accettazione delle istanze e la gestione dei procedimenti amministrativi con particolare riferimento a quelli di competenza degli sportelli unici (SUAP-SUE);</text:p>
      <text:p text:style-name="P108">•<text:tab/>adozione di tecnologie e standard relativi<text:s/>a decreti e linee guida AGID e ACN;</text:p>
      <text:p text:style-name="P109">•<text:tab/>applicazione della normativa del settore;</text:p>
      <text:p text:style-name="P110">•<text:tab/>analisi e sviluppo di processi di automazione dei servizi in enti pubblici mediante le moderne tecnologie;</text:p>
      <text:p text:style-name="P111">•<text:tab/>docenze presso la pubblica amministrazione su materie inerenti la trasformazione digitale.</text:p>
      <text:p text:style-name="Normale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Tipo di contratto</text:span></text:p>
          </table:table-cell>
          <table:table-cell table:style-name="TableCell119">
            <text:p text:style-name="P120"><text:span text:style-name="T121">I</text:span><text:span text:style-name="T122">ncarico di collaborazione</text:span></text:p>
          </table:table-cell>
        </table:table-row>
        <table:table-row table:style-name="TableRow123">
          <table:table-cell table:style-name="TableCell124">
            <text:p text:style-name="P125"><text:span text:style-name="T126">Durata del contratto</text:span></text:p>
          </table:table-cell>
          <table:table-cell table:style-name="TableCell127">
            <text:p text:style-name="P128"><text:span text:style-name="T129">Fino al 30/06/2026</text:span></text:p>
          </table:table-cell>
        </table:table-row>
        <table:table-row table:style-name="TableRow130">
          <table:table-cell table:style-name="TableCell131">
            <text:p text:style-name="P132"><text:span text:style-name="T133">Corrispettivo<text:s/></text:span><text:span text:style-name="T134">lordo<text:s/></text:span><text:span text:style-name="T135">massimo annuo<text:s/></text:span></text:p>
          </table:table-cell>
          <table:table-cell table:style-name="TableCell136">
            <text:p text:style-name="P137">€<text:s/>44.408,00</text:p>
          </table:table-cell>
        </table:table-row>
        <table:table-row table:style-name="TableRow138">
          <table:table-cell table:style-name="TableCell139">
            <text:p text:style-name="P140"><text:span text:style-name="T141">Termine della procedura (conferimento dell’incarico di collaborazione)</text:span></text:p>
          </table:table-cell>
          <table:table-cell table:style-name="TableCell142">
            <text:p text:style-name="P143">Entro<text:s/>il 10/01/2026</text:p>
          </table:table-cell>
        </table:table-row>
        <table:table-row table:style-name="TableRow144">
          <table:table-cell table:style-name="TableCell145">
            <text:p text:style-name="P146"><text:span text:style-name="T147">Scadenza avviso</text:span></text:p>
          </table:table-cell>
          <table:table-cell table:style-name="TableCell148">
            <text:p text:style-name="P149"><text:span text:style-name="T150">10/11/2025</text:span></text:p>
          </table:table-cell>
        </table:table-row>
      </table:table>
      <text:p text:style-name="P151">Ambito territoriale di svolgimento della prestazione</text:p>
      <text:list text:style-name="LFO26" text:continue-numbering="true">
        <text:list-item>
          <text:p text:style-name="P152"><text:bookmark-start text:name="_Hlk86763694"/>Regione Marche</text:p>
        </text:list-item>
      </text:list>
      <text:p text:style-name="P153"><text:bookmark-end text:name="_Hlk86763694"/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munity" svg:font-family="Community" style:font-family-generic="modern" style:font-pitch="variable" svg:panose-1="2 0 3 3 4 0 0 2 0 3"/>
    <style:font-face style:name="Noto Sans Symbols" svg:font-family="Noto Sans Symbols" style:font-family-generic="system"/>
    <style:font-face style:name="Tw Cen MT" svg:font-family="Tw Cen MT" style:font-family-generic="swiss" style:font-pitch="variable" svg:panose-1="2 11 6 2 2 1 4 2 6 3"/>
    <style:font-face style:name="TimesNewRomanPSMT" svg:font-family="TimesNewRomanPSMT" style:font-family-generic="system" svg:panose-1="0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ntactInfo" style:display-name="Contact Info" style:family="paragraph" style:parent-style-name="Normale">
      <style:paragraph-properties fo:margin-bottom="0in" fo:line-height="100%" fo:margin-left="0.5in" fo:margin-right="0.5in">
        <style:tab-stops/>
      </style:paragraph-properties>
      <style:text-properties fo:color="#FFFFFF" style:letter-kerning="true" fo:font-size="12pt" style:font-size-asian="12pt" style:font-size-complex="10pt" fo:language="en" fo:country="US" style:language-asian="ja" style:country-asian="JP" fo:hyphenate="false"/>
    </style:style>
    <style:style style:name="Recipient" style:display-name="Recipient" style:family="paragraph" style:parent-style-name="Normale">
      <style:paragraph-properties fo:margin-top="0.5833in" fo:margin-bottom="0.0277in" fo:line-height="100%" fo:margin-left="0.5in" fo:margin-right="0.5in">
        <style:tab-stops/>
      </style:paragraph-properties>
      <style:text-properties fo:font-weight="bold" style:font-weight-asian="bold" style:font-weight-complex="bold" fo:color="#000000" style:letter-kerning="true" fo:font-size="12pt" style:font-size-asian="12pt" style:font-size-complex="10pt" fo:language="en" fo:country="US" style:language-asian="ja" style:country-asian="JP" fo:hyphenate="false"/>
    </style:style>
    <style:style style:name="Formuladiapertura" style:display-name="Formula di apertura" style:family="paragraph" style:parent-style-name="Normale">
      <style:paragraph-properties fo:margin-top="0.5in" fo:margin-bottom="0.25in" fo:line-height="100%" fo:margin-left="0.5in" fo:margin-right="0.5in">
        <style:tab-stops/>
      </style:paragraph-properties>
      <style:text-properties fo:color="#595959" style:letter-kerning="true" fo:font-size="12pt" style:font-size-asian="12pt" style:font-size-complex="10pt" fo:language="en" fo:country="US" style:language-asian="ja" style:country-asian="JP" fo:hyphenate="false"/>
    </style:style>
    <style:style style:name="FormuladiaperturaCarattere" style:display-name="Formula di apertura Carattere" style:family="text" style:parent-style-name="Car.predefinitoparagrafo">
      <style:text-properties fo:color="#595959" style:letter-kerning="true" fo:font-size="12pt" style:font-size-asian="12pt" style:font-size-complex="10pt" fo:language="en" fo:country="US" style:language-asian="ja" style:country-asian="JP"/>
    </style:style>
    <style:style style:name="paragraph" style:display-name="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ormaltextrun" style:display-name="normaltextrun" style:family="text" style:parent-style-name="Car.predefinitoparagrafo"/>
    <style:style style:name="scxw57331182" style:display-name="scxw57331182" style:family="text" style:parent-style-name="Car.predefinitoparagrafo"/>
    <style:style style:name="eop" style:display-name="eop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puntoelenco-1liv" style:display-name="puntoelenco-1liv" style:family="paragraph" style:parent-style-name="Normale" style:list-style-name="LFO8"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link_nel_testo" style:display-name="link_nel_testo" style:family="text" style:parent-style-name="Car.predefinitoparagrafo">
      <style:text-properties fo:font-style="italic" style:font-style-asian="italic" style:font-style-complex="italic"/>
    </style:style>
    <style:style style:name="provv_r01" style:display-name="provv_r01" style:family="paragraph" style:parent-style-name="Normale">
      <style:paragraph-properties fo:text-align="justify" fo:margin-top="0.0694in" fo:margin-bottom="0.031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Standard" style:display-name="Standard" style:family="paragraph">
      <style:paragraph-properties fo:line-height="106%"/>
      <style:text-properties style:font-name="Calibri" style:font-name-asian="Calibri" style:font-name-complex="F" fo:hyphenate="false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complex="Times New Roman" fo:hyphenate="false"/>
    </style:style>
    <style:style style:name="Citazioneintensa" style:display-name="Citazione intensa" style:family="paragraph" style:parent-style-name="Normale" style:next-style-name="Normale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language="en" fo:country="GB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4472C4" fo:language="en" fo:country="GB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mmunity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color="#0070C0" fo:font-size="9pt" style:font-size-asian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mmunity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Calibri" style:font-name-complex="Calibri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text-underline-type="none"/>
    </style:style>
    <style:style style:name="WW_CharLFO27LVL2" style:family="text">
      <style:text-properties style:text-underline-type="none"/>
    </style:style>
    <style:style style:name="WW_CharLFO27LVL3" style:family="text">
      <style:text-properties style:text-underline-type="none"/>
    </style:style>
    <style:style style:name="WW_CharLFO27LVL4" style:family="text">
      <style:text-properties style:text-underline-type="none"/>
    </style:style>
    <style:style style:name="WW_CharLFO27LVL5" style:family="text">
      <style:text-properties style:text-underline-type="none"/>
    </style:style>
    <style:style style:name="WW_CharLFO27LVL6" style:family="text">
      <style:text-properties style:text-underline-type="none"/>
    </style:style>
    <style:style style:name="WW_CharLFO27LVL7" style:family="text">
      <style:text-properties style:text-underline-type="none"/>
    </style:style>
    <style:style style:name="WW_CharLFO27LVL8" style:family="text">
      <style:text-properties style:text-underline-type="none"/>
    </style:style>
    <style:style style:name="WW_CharLFO27LVL9" style:family="text">
      <style:text-properties style:text-underline-type="none"/>
    </style: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asian="Courier New" style:font-name-complex="Courier New"/>
    </style:style>
    <style:style style:name="WW_CharLFO29LVL3" style:family="text">
      <style:text-properties style:font-name="Noto Sans Symbols" style:font-name-asian="Noto Sans Symbols" style:font-name-complex="Noto Sans Symbols"/>
    </style:style>
    <style:style style:name="WW_CharLFO29LVL4" style:family="text">
      <style:text-properties style:font-name="Noto Sans Symbols" style:font-name-asian="Noto Sans Symbols" style:font-name-complex="Noto Sans Symbols"/>
    </style:style>
    <style:style style:name="WW_CharLFO29LVL5" style:family="text">
      <style:text-properties style:font-name="Courier New" style:font-name-asian="Courier New" style:font-name-complex="Courier New"/>
    </style:style>
    <style:style style:name="WW_CharLFO29LVL6" style:family="text">
      <style:text-properties style:font-name="Noto Sans Symbols" style:font-name-asian="Noto Sans Symbols" style:font-name-complex="Noto Sans Symbols"/>
    </style:style>
    <style:style style:name="WW_CharLFO29LVL7" style:family="text">
      <style:text-properties style:font-name="Noto Sans Symbols" style:font-name-asian="Noto Sans Symbols" style:font-name-complex="Noto Sans Symbols"/>
    </style:style>
    <style:style style:name="WW_CharLFO29LVL8" style:family="text">
      <style:text-properties style:font-name="Courier New" style:font-name-asian="Courier New" style:font-name-complex="Courier New"/>
    </style:style>
    <style:style style:name="WW_CharLFO29LVL9" style:family="text">
      <style:text-properties style:font-name="Noto Sans Symbols" style:font-name-asian="Noto Sans Symbols" style:font-name-complex="Noto Sans Symbols"/>
    </style:style>
    <style:style style:name="WW_CharLFO30LVL1" style:family="text">
      <style:text-properties style:font-name="Times New Roman" style:font-name-asian="Times New Roman" style:font-name-complex="Times New Roman" style:text-underline-type="none"/>
    </style:style>
    <style:style style:name="WW_CharLFO30LVL2" style:family="text">
      <style:text-properties style:text-underline-type="none"/>
    </style:style>
    <style:style style:name="WW_CharLFO30LVL3" style:family="text">
      <style:text-properties style:text-underline-type="none"/>
    </style:style>
    <style:style style:name="WW_CharLFO30LVL4" style:family="text">
      <style:text-properties style:text-underline-type="none"/>
    </style:style>
    <style:style style:name="WW_CharLFO30LVL5" style:family="text">
      <style:text-properties style:text-underline-type="none"/>
    </style:style>
    <style:style style:name="WW_CharLFO30LVL6" style:family="text">
      <style:text-properties style:text-underline-type="none"/>
    </style:style>
    <style:style style:name="WW_CharLFO30LVL7" style:family="text">
      <style:text-properties style:text-underline-type="none"/>
    </style:style>
    <style:style style:name="WW_CharLFO30LVL8" style:family="text">
      <style:text-properties style:text-underline-type="none"/>
    </style:style>
    <style:style style:name="WW_CharLFO30LVL9" style:family="text">
      <style:text-properties style:text-underline-type="none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w Cen M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munity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  <style:text-properties style:font-name="Community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30LVL3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30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0LVL5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30LVL6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30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0LVL8" text:bullet-char="○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30LVL9" text:bullet-char="■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w Cen MT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end"/>
      <style:text-properties fo:font-weight="bold" style:font-weight-asian="bold" style:font-weight-complex="bold" fo:color="#4F81BD"/>
    </style:style>
    <style:style style:name="P5" style:parent-style-name="Intestazione" style:family="paragraph">
      <style:paragraph-properties fo:text-align="center"/>
    </style:style>
    <style:style style:name="P6" style:parent-style-name="Pièdipagina" style:family="paragraph">
      <style:paragraph-properties fo:text-align="end"/>
    </style:style>
    <style:style style:name="P7" style:parent-style-name="Pièdipa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6.58039in" svg:height="1.06999in" style:rel-width="scale" style:rel-height="scale"><draw:image xlink:href="media/image1.png" xlink:type="simple" xlink:show="embed" xlink:actuate="onLoad"/><svg:title/><svg:desc/></draw:frame></text:span></text:p>
        <text:p text:style-name="P4">CUP:<text:s/>B71B21007780006</text:p>
        <text:p text:style-name="P5"/>
      </style:header>
      <style:footer>
        <text:p text:style-name="P6"><text:page-number text:fixed="false">4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rge Herrera Romero</meta:initial-creator>
    <dc:creator>Caporaso Antonella</dc:creator>
    <meta:creation-date>2025-10-29T12:58:00Z</meta:creation-date>
    <dc:date>2025-10-29T12:58:00Z</dc:date>
    <meta:print-date>2025-06-20T10:17:00Z</meta:print-date>
    <meta:template xlink:href="Normal.dotm" xlink:type="simple"/>
    <meta:editing-cycles>39</meta:editing-cycles>
    <meta:editing-duration>PT0S</meta:editing-duration>
    <meta:user-defined meta:name="ContentTypeId">0x0101000C86F81C20FB1A4CBBA8BBB294F8BEF5</meta:user-defined>
    <meta:user-defined meta:name="Order" meta:value-type="float">5538600</meta:user-defined>
    <meta:user-defined meta:name="MSIP_Label_5097a60d-5525-435b-8989-8eb48ac0c8cd_Enabled">true</meta:user-defined>
    <meta:user-defined meta:name="MSIP_Label_5097a60d-5525-435b-8989-8eb48ac0c8cd_SetDate">2025-07-16T14:01:18Z</meta:user-defined>
    <meta:user-defined meta:name="MSIP_Label_5097a60d-5525-435b-8989-8eb48ac0c8cd_Method">Standard</meta:user-defined>
    <meta:user-defined meta:name="MSIP_Label_5097a60d-5525-435b-8989-8eb48ac0c8cd_Name">defa4170-0d19-0005-0004-bc88714345d2</meta:user-defined>
    <meta:user-defined meta:name="MSIP_Label_5097a60d-5525-435b-8989-8eb48ac0c8cd_SiteId">3e90938b-8b27-4762-b4e8-006a8127a119</meta:user-defined>
    <meta:user-defined meta:name="MSIP_Label_5097a60d-5525-435b-8989-8eb48ac0c8cd_ActionId">e095a930-ddc0-4b54-a9b0-b0d1c98d03c3</meta:user-defined>
    <meta:user-defined meta:name="MSIP_Label_5097a60d-5525-435b-8989-8eb48ac0c8cd_ContentBits">0</meta:user-defined>
    <meta:user-defined meta:name="MSIP_Label_5097a60d-5525-435b-8989-8eb48ac0c8cd_Tag">10, 3, 0, 1</meta:user-defined>
    <meta:user-defined meta:name="MediaServiceImageTags"/>
    <meta:document-statistic meta:page-count="1" meta:paragraph-count="11" meta:word-count="869" meta:character-count="5817" meta:row-count="41" meta:non-whitespace-character-count="4959"/>
  </office:meta>
</office:document-meta>
</file>